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8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300016:479</text:p>
          </table:table-cell>
          <table:covered-table-cell/>
          <table:table-cell office:value-type="float" office:value="83282.17" table:style-name="ce20">
            <text:p>83282,1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18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07365249001A2A52BF2CBC2BC66D02666DA4A95EA4EA75ED6FD4171A2D190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7:55:37Z</meta:creation-date>
    <dc:date>2025-12-29T07:55:37Z</dc:date>
  </office:meta>
</office:document-meta>
</file>